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shadow="none"/>
    </style:style>
    <style:style style:name="Tabela1.A" style:family="table-column">
      <style:table-column-properties style:column-width="0.582cm" style:rel-column-width="330*"/>
    </style:style>
    <style:style style:name="Tabela1.B" style:family="table-column">
      <style:table-column-properties style:column-width="0.291cm" style:rel-column-width="165*"/>
    </style:style>
    <style:style style:name="Tabela1.C" style:family="table-column">
      <style:table-column-properties style:column-width="3.81cm" style:rel-column-width="2160*"/>
    </style:style>
    <style:style style:name="Tabela1.D" style:family="table-column">
      <style:table-column-properties style:column-width="0.397cm" style:rel-column-width="225*"/>
    </style:style>
    <style:style style:name="Tabela1.E" style:family="table-column">
      <style:table-column-properties style:column-width="5.106cm" style:rel-column-width="2895*"/>
    </style:style>
    <style:style style:name="Tabela1.F" style:family="table-column">
      <style:table-column-properties style:column-width="0.423cm" style:rel-column-width="240*"/>
    </style:style>
    <style:style style:name="Tabela1.G" style:family="table-column">
      <style:table-column-properties style:column-width="0.714cm" style:rel-column-width="405*"/>
    </style:style>
    <style:style style:name="Tabela1.I" style:family="table-column">
      <style:table-column-properties style:column-width="0.45cm" style:rel-column-width="255*"/>
    </style:style>
    <style:style style:name="Tabela1.J" style:family="table-column">
      <style:table-column-properties style:column-width="0.741cm" style:rel-column-width="420*"/>
    </style:style>
    <style:style style:name="Tabela1.K" style:family="table-column">
      <style:table-column-properties style:column-width="0.661cm" style:rel-column-width="375*"/>
    </style:style>
    <style:style style:name="Tabela1.L" style:family="table-column">
      <style:table-column-properties style:column-width="0.37cm" style:rel-column-width="210*"/>
    </style:style>
    <style:style style:name="Tabela1.A1" style:family="table-cell">
      <style:table-cell-properties fo:padding="0.097cm" fo:border="0.002cm solid #000000"/>
    </style:style>
    <style:style style:name="Tabela1.B1" style:family="table-cell">
      <style:table-cell-properties fo:padding="0.097cm" fo:border="none"/>
    </style:style>
    <style:style style:name="Tabela1.G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3" style:family="table-cell" style:data-style-name="N0">
      <style:table-cell-properties fo:padding="0.097cm" fo:border="0.002cm solid #000000"/>
    </style:style>
    <style:style style:name="Tabela1.A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.353cm" fo:line-height="150%" fo:text-align="start" style:justify-single-word="false" style:text-autospace="non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 fo:font-weight="bold" style:font-weight-asian="bold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List_20_Paragraph">
      <style:paragraph-properties fo:line-height="150%"/>
      <style:text-properties style:font-name="Times New Roman" style:font-name-complex="Times New Roman1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style:font-name-complex="Times New Roman1"/>
    </style:style>
    <style:style style:name="P10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Times New Roman" style:font-name-complex="Times New Roman1"/>
    </style:style>
    <style:style style:name="P11" style:family="paragraph" style:parent-style-name="List_20_Paragraph" style:list-style-name="WWNum2">
      <style:paragraph-properties fo:margin-left="0cm" fo:margin-right="0cm" fo:line-height="150%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 style:list-style-name="WWNum2">
      <style:paragraph-properties fo:margin-left="0cm" fo:margin-right="0cm" fo:line-height="150%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III Ogólnopolski Konkurs Gitarowy<text:line-break/>HITY NA GITARZE<text:line-break/>06 – 07.03.2015<text:line-break/><text:line-break/></text:span><text:span text:style-name="T8">KARTA ZGŁOSZENIA ZESPOŁU</text:span></text:p>
      <text:p text:style-name="P2"><text:span text:style-name="T9">Nazwa zespołu</text:span>___________________________________________________________________</text:p>
      <text:p text:style-name="P2"><text:span text:style-name="T6"><text:s text:c="7"/></text:span><text:span text:style-name="T13">Skład zespołu</text:span><text:span text:style-name="T11"><text:tab/><text:tab/><text:tab/><text:tab/><text:tab/><text:tab/> <text:s text:c="4"/></text:span><text:span text:style-name="T13">Data urodz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G" table:number-columns-repeated="2"/>
        <table:table-column table:style-name="Tabela1.K" table:number-columns-repeated="2"/>
        <table:table-row>
          <table:table-cell table:style-name="Tabela1.A1" office:value-type="string">
            <text:p text:style-name="P7">N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>IMIĘ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>NAZWISKO</text:p>
          </table:table-cell>
          <table:table-cell table:style-name="Tabela1.B1" office:value-type="string">
            <text:p text:style-name="P7"/>
          </table:table-cell>
          <table:table-cell table:style-name="Tabela1.G1" office:value-type="string">
            <text:p text:style-name="P7">D</text:p>
          </table:table-cell>
          <table:table-cell table:style-name="Tabela1.A1" office:value-type="string">
            <text:p text:style-name="P7">D</text:p>
          </table:table-cell>
          <table:table-cell table:style-name="Tabela1.B1" office:value-type="string">
            <text:p text:style-name="P7"/>
          </table:table-cell>
          <table:table-cell table:style-name="Tabela1.G1" office:value-type="string">
            <text:p text:style-name="P7">M</text:p>
          </table:table-cell>
          <table:table-cell table:style-name="Tabela1.A1" office:value-type="string">
            <text:p text:style-name="P7">M</text:p>
          </table:table-cell>
          <table:table-cell table:style-name="Tabela1.B1" office:value-type="string">
            <text:p text:style-name="P7"/>
          </table:table-cell>
          <table:table-cell table:style-name="Tabela1.G1" office:value-type="string">
            <text:p text:style-name="P7">R</text:p>
          </table:table-cell>
          <table:table-cell table:style-name="Tabela1.G1" office:value-type="string">
            <text:p text:style-name="P7">R</text:p>
          </table:table-cell>
          <table:table-cell table:style-name="Tabela1.G1" office:value-type="string">
            <text:p text:style-name="P7">R</text:p>
          </table:table-cell>
          <table:table-cell table:style-name="Tabela1.A1" office:value-type="string">
            <text:p text:style-name="P7">R</text:p>
          </table:table-cell>
        </table:table-row>
        <table:table-row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1" office:value-type="string">
            <text:p text:style-name="P7"/>
          </table:table-cell>
          <table:table-cell table:style-name="Tabela1.G1" office:value-type="string">
            <text:p text:style-name="P7"/>
          </table:table-cell>
          <table:table-cell table:style-name="Tabela1.G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4" office:value-type="float" office:value="2">
            <text:p text:style-name="P7">2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4" office:value-type="float" office:value="3">
            <text:p text:style-name="P7">3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4" office:value-type="float" office:value="4">
            <text:p text:style-name="P7">4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4" office:value-type="float" office:value="5">
            <text:p text:style-name="P7">5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4" office:value-type="float" office:value="6">
            <text:p text:style-name="P7">6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4" office:value-type="float" office:value="7">
            <text:p text:style-name="P7">7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4" office:value-type="float" office:value="8">
            <text:p text:style-name="P7">8</text:p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</table:table>
      <text:p text:style-name="P4"/>
      <text:p text:style-name="P5"><text:span text:style-name="T9">Kategoria konkursowa</text:span>____________________________________________________________<text:line-break/><text:span text:style-name="T9">Instytucja delegująca/telefon</text:span>_______________________________________________________<text:line-break/><text:span text:style-name="T9">Adres</text:span>___________________________________________________________________________<text:line-break/><text:span text:style-name="T9">Telefon</text:span>__________________________________________________________________________<text:line-break/><text:span text:style-name="T9">Telefon nauczyciela/instruktora zespołu</text:span>______________________________________________<text:line-break/><text:span text:style-name="T9">E-mail</text:span>__________________________________________________________________________</text:p>
      <text:p text:style-name="P1"/>
      <text:p text:style-name="P3"><text:span text:style-name="T4">REPERTUAR</text:span><text:span text:style-name="T1"><text:line-break/></text:span><text:span text:style-name="T3">Tytuły – kompozytorzy</text:span></text:p>
      <text:list xml:id="list1331919661514938904" text:style-name="WWNum1">
        <text:list-header>
          <text:p text:style-name="P10">1. <text:span text:style-name="T9">Kompozytor</text:span>___________________________________________________________________</text:p>
        </text:list-header>
      </text:list>
      <text:p text:style-name="P9"><text:s text:c="4"/><text:span text:style-name="T9">Tytuł</text:span>_________________________________________________________________________</text:p>
      <text:p text:style-name="P9"><text:s text:c="4"/><text:span text:style-name="T9">Opracowanie</text:span>__________________________________________________________________</text:p>
      <text:p text:style-name="P8"/>
      <text:list xml:id="list2756880715863044145" text:style-name="WWNum2">
        <text:list-header>
          <text:p text:style-name="P12"><text:span text:style-name="T3">2. </text:span><text:span text:style-name="T2">Kompozytor</text:span><text:span text:style-name="T3">___________________________________________________________________</text:span></text:p>
          <text:p text:style-name="P11"><text:s text:c="4"/><text:span text:style-name="T9">Tytuł</text:span>_________________________________________________________________________</text:p>
          <text:p text:style-name="P11"><text:s text:c="4"/><text:span text:style-name="T9">Opracowanie</text:span>_____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3T09:18:33.25</meta:creation-date>
    <meta:print-date>2015-01-23T09:35:28.40</meta:print-date>
    <meta:document-statistic meta:table-count="1" meta:image-count="0" meta:object-count="0" meta:page-count="1" meta:paragraph-count="30" meta:word-count="60" meta:character-count="1257"/>
    <dc:date>2015-01-23T09:36:20.86</dc:date>
    <meta:editing-duration>PT1M7S</meta:editing-duration>
    <meta:editing-cycles>1</meta:editing-cycles>
    <meta:generator>OpenOffice/4.1.1$Win32 OpenOffice.org_project/411m6$Build-9775</meta:generator>
  </office:meta>
</office:document-meta>
</file>