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4" style:family="paragraph" style:parent-style-name="Standard">
      <style:paragraph-properties fo:margin-top="0cm" fo:margin-bottom="0.353cm" fo:line-height="150%" style:text-autospace="none"/>
      <style:text-properties style:font-name="Times New Roman CE" fo:font-size="13pt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5" style:family="paragraph" style:parent-style-name="Standard">
      <style:paragraph-properties fo:margin-top="0cm" fo:margin-bottom="0.353cm" fo:line-height="150%" style:text-autospace="non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6" style:family="paragraph" style:parent-style-name="Standard">
      <style:paragraph-properties fo:margin-top="0cm" fo:margin-bottom="0.353cm" fo:line-height="150%" fo:text-align="center" style:justify-single-word="false" style:text-autospace="none"/>
    </style:style>
    <style:style style:name="P7" style:family="paragraph" style:parent-style-name="Standard" style:list-style-name="RTF_5f_Num_20_2">
      <style:paragraph-properties fo:margin-left="0.635cm" fo:margin-right="0cm" fo:margin-top="0cm" fo:margin-bottom="0.353cm" fo:line-height="150%" fo:text-indent="0cm" style:auto-text-indent="false" style:text-autospace="none">
        <style:tab-stops/>
      </style:paragraph-properties>
      <style:text-properties style:font-name="Times New Roman CE" fo:font-size="13pt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8" style:family="paragraph" style:parent-style-name="Standard">
      <style:paragraph-properties fo:margin-top="0cm" fo:margin-bottom="0.353cm" fo:line-height="150%" style:text-autospace="none"/>
      <style:text-properties style:font-name="Times New Roman CE" fo:font-size="13pt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T1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2" style:family="text"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3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III Ogólnopolski Konkurs Gitarowy<text:line-break/>HITY NA GITARZE</text:span><text:line-break/>06 – 07.03.2015</text:p>
      <text:p text:style-name="P3"/>
      <text:p text:style-name="P2"><text:span text:style-name="T4">KARTA ZGŁOSZENIA</text:span><text:line-break/></text:p>
      <text:p text:style-name="P4"><text:span text:style-name="T5">Imię i nazwisko</text:span>______________________________________________________</text:p>
      <text:p text:style-name="P4"><text:span text:style-name="T5">Data urodzenia</text:span>______________________________________________________</text:p>
      <text:p text:style-name="P5">Kategoria konkursowa<text:span text:style-name="T7">________________________________________________</text:span></text:p>
      <text:p text:style-name="P4"><text:span text:style-name="T5">Instytucja delegująca/telefon</text:span>___________________________________________</text:p>
      <text:p text:style-name="P4"><text:span text:style-name="T5">Imię i nazwisko nauczyciela/instruktora, tel.</text:span>______________________________</text:p>
      <text:p text:style-name="P4"><text:span text:style-name="T5">Adres zamieszkania uczestnika</text:span>_________________________________________</text:p>
      <text:p text:style-name="P4">___________________________________________________________________</text:p>
      <text:p text:style-name="P4"><text:span text:style-name="T5">E-mail</text:span>_____________________________________________________________</text:p>
      <text:p text:style-name="P4"><text:span text:style-name="T5">Telefon do uczestnika</text:span>_________________________________________________</text:p>
      <text:p text:style-name="P1"/>
      <text:p text:style-name="P6"><text:span text:style-name="T2">REPERTUAR<text:line-break/></text:span><text:span text:style-name="T3">Tytuły – kompozytorzy</text:span><text:span text:style-name="T1"><text:line-break/></text:span></text:p>
      <text:list xml:id="list1781659213819645223" text:style-name="RTF_5f_Num_20_2">
        <text:list-item>
          <text:p text:style-name="P7"><text:span text:style-name="T5">Kompozytor</text:span>__________________________________________________</text:p>
        </text:list-item>
      </text:list>
      <text:p text:style-name="P4"><text:tab/><text:span text:style-name="T5">Tytuł</text:span>________________________________________________________</text:p>
      <text:p text:style-name="P4"><text:tab/><text:span text:style-name="T5">Opracowanie</text:span>_________________________________________________</text:p>
      <text:p text:style-name="P4"/>
      <text:list xml:id="list31631676" text:continue-numbering="true" text:style-name="RTF_5f_Num_20_2">
        <text:list-item>
          <text:p text:style-name="P7"><text:span text:style-name="T5">Kompozytor</text:span>__________________________________________________</text:p>
        </text:list-item>
      </text:list>
      <text:p text:style-name="P4"><text:tab/><text:span text:style-name="T5">Tytuł</text:span>________________________________________________________</text:p>
      <text:p text:style-name="P4"><text:tab/><text:span text:style-name="T5">Opracowanie</text:span>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Times New Roman C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3T09:13:15.46</meta:creation-date>
    <dc:date>2015-02-04T11:47:19.56</dc:date>
    <meta:editing-duration>PT6M5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8" meta:word-count="46" meta:character-count="1110"/>
  </office:meta>
</office:document-meta>
</file>